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4cm" fo:margin-left="0.032cm" fo:break-before="auto" fo:break-after="auto" table:align="left" style:may-break-between-rows="false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04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328cm"/>
    </style:style>
    <style:style style:name="Tabela1.G" style:family="table-column">
      <style:table-column-properties style:column-width="2.0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7.018cm" table:align="left" style:writing-mode="lr-tb"/>
    </style:style>
    <style:style style:name="Tabela7.A" style:family="table-column">
      <style:table-column-properties style:column-width="0.653cm"/>
    </style:style>
    <style:style style:name="Tabela7.B" style:family="table-column">
      <style:table-column-properties style:column-width="0.654cm"/>
    </style:style>
    <style:style style:name="Tabela7.Z" style:family="table-column">
      <style:table-column-properties style:column-width="0.67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7.Z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style:text-autospace="none"/>
      <style:text-properties fo:color="#000000" style:font-name="Times New Roman" fo:font-size="10pt" fo:font-style="italic" officeooo:paragraph-rsid="001b5dfe" style:font-name-asian="Times New Roman" style:font-size-asian="10pt" style:font-style-asian="italic" style:font-name-complex="Times New Roman" style:font-size-complex="10pt" style:font-style-complex="italic"/>
    </style:style>
    <style:style style:name="P2" style:family="paragraph" style:parent-style-name="Standard">
      <style:text-properties officeooo:paragraph-rsid="001b5df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1b5dfe"/>
    </style:style>
    <style:style style:name="P4" style:family="paragraph" style:parent-style-name="Table_20_Contents">
      <style:paragraph-properties style:snap-to-layout-grid="false"/>
      <style:text-properties fo:font-size="10pt" officeooo:paragraph-rsid="001b5dfe" style:font-size-asian="10pt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paragraph-rsid="001b5dfe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9pt" fo:font-weight="bold" officeooo:paragraph-rsid="001b5dfe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style:snap-to-layout-grid="false"/>
      <style:text-properties officeooo:paragraph-rsid="001b5dfe"/>
    </style:style>
    <style:style style:name="P8" style:family="paragraph" style:parent-style-name="Table_20_Contents">
      <style:paragraph-properties style:snap-to-layout-grid="false"/>
      <style:text-properties fo:font-size="13pt" fo:font-weight="bold" officeooo:paragraph-rsid="001b5dfe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officeooo:paragraph-rsid="001b5dfe"/>
    </style:style>
    <style:style style:name="P10" style:family="paragraph" style:parent-style-name="Normal">
      <style:paragraph-properties fo:text-align="end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normal" officeooo:paragraph-rsid="001b5df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Normal">
      <style:paragraph-properties style:text-autospace="none"/>
      <style:text-properties fo:color="#000000" style:text-line-through-style="none" style:text-line-through-type="none" fo:font-size="11pt" fo:font-style="normal" style:text-underline-style="none" fo:font-weight="normal" officeooo:paragraph-rsid="001b5df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Normal">
      <style:paragraph-properties fo:line-height="150%" style:text-autospace="none"/>
      <style:text-properties fo:color="#000000" style:text-line-through-style="none" style:text-line-through-type="none" fo:font-size="11pt" fo:font-style="normal" style:text-underline-style="none" fo:font-weight="normal" officeooo:paragraph-rsid="001b5df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Normal">
      <style:paragraph-properties fo:text-align="justify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normal" officeooo:paragraph-rsid="001b5df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Normal">
      <style:paragraph-properties style:line-height-at-least="0.353cm" fo:text-align="end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normal" officeooo:paragraph-rsid="001b5df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Normal">
      <style:paragraph-properties fo:text-align="end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bold" officeooo:paragraph-rsid="001b5df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Normal">
      <style:paragraph-properties style:text-autospace="none"/>
      <style:text-properties fo:color="#000000" style:text-line-through-style="none" style:text-line-through-type="none" fo:font-size="11pt" fo:font-style="normal" style:text-underline-style="none" fo:font-weight="bold" officeooo:paragraph-rsid="001b5df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Normal">
      <style:paragraph-properties style:line-height-at-least="0.353cm" fo:text-align="justify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bold" officeooo:paragraph-rsid="001b5df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" style:family="paragraph" style:parent-style-name="Normal">
      <style:paragraph-properties fo:line-height="150%" style:text-autospace="none"/>
      <style:text-properties fo:color="#000000" style:text-line-through-style="none" style:text-line-through-type="none" fo:font-size="11pt" fo:font-style="normal" style:text-underline-style="none" fo:font-weight="bold" officeooo:paragraph-rsid="001b5df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Normal">
      <style:paragraph-properties style:text-autospace="none"/>
      <style:text-properties fo:color="#000000" style:text-line-through-style="none" style:text-line-through-type="none" fo:font-size="11pt" fo:font-style="normal" style:text-underline-style="none" officeooo:paragraph-rsid="001b5dfe" style:font-name-asian="Times New Roman" style:font-size-asian="11pt" style:font-style-asian="normal" style:font-name-complex="Times New Roman" style:font-size-complex="11pt" style:font-style-complex="normal"/>
    </style:style>
    <style:style style:name="P20" style:family="paragraph" style:parent-style-name="Normal">
      <style:paragraph-properties fo:text-align="start" style:justify-single-word="false" style:text-autospace="none"/>
      <style:text-properties fo:color="#000000" style:text-line-through-style="none" style:text-line-through-type="none" fo:font-size="11.5pt" style:text-underline-style="none" fo:font-weight="normal" officeooo:paragraph-rsid="001b5dfe" style:font-name-asian="Times New Roman" style:font-size-asian="11.5pt" style:font-weight-asian="normal" style:font-name-complex="Times New Roman" style:font-size-complex="11.5pt" style:font-weight-complex="normal"/>
    </style:style>
    <style:style style:name="P21" style:family="paragraph" style:parent-style-name="Normal">
      <style:paragraph-properties style:text-autospace="none"/>
      <style:text-properties fo:color="#000000" style:text-line-through-style="none" style:text-line-through-type="none" fo:font-size="11.5pt" fo:font-style="normal" style:text-underline-style="none" fo:font-weight="normal" officeooo:paragraph-rsid="001b5dfe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22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11.5pt" fo:font-style="normal" style:text-underline-style="none" fo:font-weight="normal" officeooo:paragraph-rsid="001b5dfe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23" style:family="paragraph" style:parent-style-name="Normal">
      <style:paragraph-properties fo:line-height="150%" style:text-autospace="none"/>
      <style:text-properties fo:color="#000000" style:text-line-through-style="none" style:text-line-through-type="none" fo:font-size="11.5pt" fo:font-style="normal" style:text-underline-style="none" fo:font-weight="normal" officeooo:paragraph-rsid="001b5dfe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24" style:family="paragraph" style:parent-style-name="Normal">
      <style:paragraph-properties style:text-autospace="none"/>
      <style:text-properties fo:color="#000000" style:text-line-through-style="none" style:text-line-through-type="none" fo:font-size="11.5pt" fo:font-style="normal" style:text-underline-style="none" officeooo:paragraph-rsid="001b5dfe" style:font-name-asian="Times New Roman" style:font-size-asian="11.5pt" style:font-style-asian="normal" style:font-name-complex="Times New Roman" style:font-size-complex="11.5pt" style:font-style-complex="normal"/>
    </style:style>
    <style:style style:name="P25" style:family="paragraph" style:parent-style-name="Normal">
      <style:paragraph-properties fo:text-align="justify" style:justify-single-word="false" style:text-autospace="none"/>
      <style:text-properties fo:color="#000000" style:text-line-through-style="none" style:text-line-through-type="none" fo:font-size="11.5pt" fo:font-style="normal" style:text-underline-style="none" officeooo:paragraph-rsid="001b5dfe" style:font-name-asian="Times New Roman" style:font-size-asian="11.5pt" style:font-style-asian="normal" style:font-name-complex="Times New Roman" style:font-size-complex="11.5pt" style:font-style-complex="normal"/>
    </style:style>
    <style:style style:name="P26" style:family="paragraph" style:parent-style-name="Normal">
      <style:paragraph-properties style:text-autospace="none"/>
      <style:text-properties fo:color="#000000" style:text-line-through-style="none" style:text-line-through-type="none" fo:font-size="11.5pt" fo:font-style="normal" style:text-underline-style="none" fo:font-weight="bold" officeooo:paragraph-rsid="001b5dfe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27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11.5pt" fo:font-style="normal" style:text-underline-style="none" fo:font-weight="bold" officeooo:paragraph-rsid="001b5dfe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28" style:family="paragraph" style:parent-style-name="Normal">
      <style:paragraph-properties fo:text-align="start" style:justify-single-word="false" style:text-autospace="none"/>
      <style:text-properties fo:color="#000000" style:text-line-through-style="none" style:text-line-through-type="none" fo:font-size="10pt" style:text-underline-style="none" fo:font-weight="normal" officeooo:paragraph-rsid="001b5dfe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Normal">
      <style:paragraph-properties style:text-autospace="none"/>
      <style:text-properties fo:color="#000000" style:text-line-through-style="none" style:text-line-through-type="none" fo:font-size="10pt" fo:font-style="italic" style:text-underline-style="none" officeooo:paragraph-rsid="001b5dfe" style:font-name-asian="Times New Roman" style:font-size-asian="10pt" style:font-style-asian="italic" style:font-name-complex="Times New Roman" style:font-size-complex="10pt" style:font-style-complex="italic"/>
    </style:style>
    <style:style style:name="P30" style:family="paragraph" style:parent-style-name="Normal">
      <style:paragraph-properties style:line-height-at-least="0cm" style:text-autospace="none"/>
      <style:text-properties fo:color="#000000" style:text-line-through-style="none" style:text-line-through-type="none" fo:font-size="10pt" fo:font-style="normal" style:text-underline-style="none" fo:font-weight="normal" officeooo:paragraph-rsid="001b5df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Normal">
      <style:paragraph-properties fo:text-align="start" style:justify-single-word="false" style:text-autospace="none"/>
      <style:text-properties fo:color="#000000" style:text-line-through-style="none" style:text-line-through-type="none" fo:font-size="12pt" fo:font-style="normal" style:text-underline-style="solid" style:text-underline-width="auto" style:text-underline-color="font-color" fo:font-weight="bold" officeooo:paragraph-rsid="001b5df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12pt" fo:font-style="normal" style:text-underline-style="solid" style:text-underline-width="auto" style:text-underline-color="font-color" fo:font-weight="bold" officeooo:paragraph-rsid="001b5df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Normal">
      <style:paragraph-properties style:text-autospace="none"/>
      <style:text-properties fo:color="#000000" style:text-line-through-style="none" style:text-line-through-type="none" fo:font-size="12pt" fo:font-style="normal" style:text-underline-style="none" fo:font-weight="bold" officeooo:paragraph-rsid="001b5df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Normal">
      <style:paragraph-properties style:text-autospace="none"/>
      <style:text-properties fo:color="#000000" style:text-line-through-style="none" style:text-line-through-type="none" fo:font-size="12pt" fo:font-style="normal" style:text-underline-style="none" officeooo:paragraph-rsid="001b5dfe" style:font-name-asian="Times New Roman" style:font-size-asian="12pt" style:font-style-asian="normal" style:font-name-complex="Times New Roman" style:font-size-complex="12pt" style:font-style-complex="normal"/>
    </style:style>
    <style:style style:name="P35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10.5pt" fo:font-style="normal" style:text-underline-style="none" fo:font-weight="normal" officeooo:paragraph-rsid="001b5df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6" style:family="paragraph" style:parent-style-name="Normal">
      <style:paragraph-properties style:text-autospace="none"/>
      <style:text-properties fo:color="#000000" style:text-line-through-style="none" style:text-line-through-type="none" fo:font-size="9pt" fo:font-style="normal" style:text-underline-style="none" fo:font-weight="normal" officeooo:paragraph-rsid="001b5dfe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7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fo:font-size="9pt" fo:font-style="normal" style:text-underline-style="none" fo:font-weight="normal" officeooo:paragraph-rsid="001b5dfe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8" style:family="paragraph" style:parent-style-name="Normal">
      <style:paragraph-properties style:text-autospace="none"/>
      <style:text-properties fo:color="#000000" style:text-line-through-style="none" style:text-line-through-type="none" fo:font-size="9pt" fo:font-style="normal" style:text-underline-style="none" officeooo:paragraph-rsid="001b5dfe" style:font-name-asian="Times New Roman" style:font-size-asian="9pt" style:font-style-asian="normal" style:font-name-complex="Times New Roman" style:font-size-complex="9pt" style:font-style-complex="normal"/>
    </style:style>
    <style:style style:name="P39" style:family="paragraph" style:parent-style-name="Normal">
      <style:paragraph-properties fo:line-height="150%" fo:text-align="center" style:justify-single-word="false" style:text-autospace="none"/>
      <style:text-properties fo:color="#000000" style:text-line-through-style="none" style:text-line-through-type="none" fo:font-size="8pt" fo:font-style="normal" style:text-underline-style="none" fo:font-weight="normal" officeooo:paragraph-rsid="001b5dfe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0" style:family="paragraph" style:parent-style-name="Normal">
      <style:paragraph-properties fo:text-align="center" style:justify-single-word="false" style:text-autospace="none"/>
      <style:text-properties officeooo:paragraph-rsid="001b5dfe"/>
    </style:style>
    <style:style style:name="P41" style:family="paragraph" style:parent-style-name="Normal">
      <style:paragraph-properties style:text-autospace="none"/>
      <style:text-properties officeooo:paragraph-rsid="001b5dfe"/>
    </style:style>
    <style:style style:name="P42" style:family="paragraph" style:parent-style-name="Normal">
      <style:paragraph-properties fo:line-height="150%" style:text-autospace="none"/>
      <style:text-properties officeooo:paragraph-rsid="001b5dfe"/>
    </style:style>
    <style:style style:name="P43" style:family="paragraph" style:parent-style-name="Normal">
      <style:paragraph-properties fo:text-align="justify" style:justify-single-word="false" style:text-autospace="none"/>
      <style:text-properties officeooo:paragraph-rsid="001b5dfe"/>
    </style:style>
    <style:style style:name="P44" style:family="paragraph" style:parent-style-name="Normal">
      <style:paragraph-properties style:text-autospace="none"/>
      <style:text-properties fo:font-size="10.5pt" officeooo:paragraph-rsid="001b5dfe" style:font-size-asian="10.5pt" style:font-size-complex="10.5pt"/>
    </style:style>
    <style:style style:name="P45" style:family="paragraph" style:parent-style-name="Normal">
      <style:paragraph-properties style:text-autospace="none"/>
      <style:text-properties fo:font-size="10pt" officeooo:paragraph-rsid="001b5dfe" style:font-size-asian="10pt" style:font-size-complex="10pt"/>
    </style:style>
    <style:style style:name="P46" style:family="paragraph" style:parent-style-name="Normal">
      <style:paragraph-properties fo:text-align="justify" style:justify-single-word="false" style:text-autospace="none"/>
      <style:text-properties fo:font-size="11pt" fo:font-weight="bold" officeooo:paragraph-rsid="001b5dfe" style:font-size-asian="11pt" style:font-weight-asian="bold" style:font-size-complex="11pt" style:font-weight-complex="bold"/>
    </style:style>
    <style:style style:name="P47" style:family="paragraph" style:parent-style-name="Normal">
      <style:paragraph-properties style:line-height-at-least="0.353cm" fo:text-align="justify" style:justify-single-word="false"/>
      <style:text-properties fo:font-size="11pt" fo:font-weight="bold" officeooo:paragraph-rsid="001b5dfe" style:font-size-asian="11pt" style:font-weight-asian="bold" style:font-size-complex="11pt" style:font-weight-complex="bold"/>
    </style:style>
    <style:style style:name="P48" style:family="paragraph" style:parent-style-name="Normal">
      <style:paragraph-properties fo:text-align="justify" style:justify-single-word="false" style:text-autospace="none"/>
      <style:text-properties fo:font-size="11pt" officeooo:paragraph-rsid="001b5dfe" style:font-size-asian="11pt" style:font-size-complex="11pt"/>
    </style:style>
    <style:style style:name="P49" style:family="paragraph" style:parent-style-name="Normal">
      <style:paragraph-properties style:line-height-at-least="0.353cm" fo:text-align="start" style:justify-single-word="false" style:text-autospace="none"/>
      <style:text-properties officeooo:paragraph-rsid="001b5dfe"/>
    </style:style>
    <style:style style:name="P50" style:family="paragraph" style:parent-style-name="Normal">
      <style:paragraph-properties fo:margin-top="0cm" fo:margin-bottom="0cm" loext:contextual-spacing="false" fo:text-align="center" style:justify-single-word="false" style:text-autospace="none"/>
      <style:text-properties fo:color="#000000" style:text-line-through-style="none" style:text-line-through-type="none" fo:font-size="12pt" fo:font-style="normal" style:text-underline-style="none" fo:font-weight="bold" officeooo:paragraph-rsid="001b5df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1" style:family="paragraph" style:parent-style-name="Normal">
      <style:paragraph-properties fo:margin-top="0cm" fo:margin-bottom="0cm" loext:contextual-spacing="false" style:text-autospace="none"/>
      <style:text-properties fo:color="#000000" style:text-line-through-style="none" style:text-line-through-type="none" fo:font-size="11.5pt" fo:font-style="normal" style:text-underline-style="none" fo:font-weight="bold" officeooo:paragraph-rsid="001b5dfe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52" style:family="paragraph" style:parent-style-name="Normal">
      <style:paragraph-properties fo:margin-top="0cm" fo:margin-bottom="0cm" loext:contextual-spacing="false" fo:text-align="justify" style:justify-single-word="false" style:text-autospace="none"/>
      <style:text-properties fo:color="#000000" style:text-line-through-style="none" style:text-line-through-type="none" fo:font-size="11.5pt" fo:font-style="normal" style:text-underline-style="none" fo:font-weight="normal" officeooo:paragraph-rsid="001b5dfe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53" style:family="paragraph" style:parent-style-name="Normal">
      <style:paragraph-properties fo:margin-top="0cm" fo:margin-bottom="0cm" loext:contextual-spacing="false" fo:line-height="150%" style:text-autospace="none"/>
      <style:text-properties fo:color="#000000" style:text-line-through-style="none" style:text-line-through-type="none" fo:font-size="11pt" fo:font-style="normal" style:text-underline-style="none" fo:font-weight="bold" officeooo:paragraph-rsid="001b5df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4" style:family="paragraph" style:parent-style-name="Normal">
      <style:paragraph-properties fo:margin-top="0cm" fo:margin-bottom="0cm" loext:contextual-spacing="false" style:text-autospace="none"/>
      <style:text-properties officeooo:paragraph-rsid="001b5dfe"/>
    </style:style>
    <style:style style:name="P55" style:family="paragraph" style:parent-style-name="Normal">
      <style:paragraph-properties fo:margin-top="0cm" fo:margin-bottom="0.048cm" loext:contextual-spacing="false" fo:text-align="justify" style:justify-single-word="false" style:text-autospace="none"/>
      <style:text-properties fo:color="#000000" style:text-line-through-style="none" style:text-line-through-type="none" fo:font-size="11pt" fo:font-style="normal" style:text-underline-style="none" fo:font-weight="normal" officeooo:paragraph-rsid="001b5df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Courier New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Courier New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ourier New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Courier New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ourier New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line-through-style="none" style:text-line-through-type="none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line-through-type="none" fo:font-size="11.5pt" fo:font-style="normal" style:text-underline-style="solid" style:text-underline-width="auto" style:text-underline-color="font-color" style:font-name-asian="Times New Roman" style:font-size-asian="11.5pt" style:font-style-asian="normal" style:font-name-complex="Times New Roman" style:font-size-complex="11.5pt" style:font-style-complex="normal"/>
    </style:style>
    <style:style style:name="T9" style:family="text">
      <style:text-properties fo:color="#000000" style:text-line-through-style="none" style:text-line-through-type="none" fo:font-size="11.5pt" fo:font-style="normal" style:text-underline-style="none" style:font-name-asian="Times New Roman" style:font-size-asian="11.5pt" style:font-style-asian="normal" style:font-name-complex="Times New Roman" style:font-size-complex="11.5pt" style:font-style-complex="normal"/>
    </style:style>
    <style:style style:name="T10" style:family="text">
      <style:text-properties fo:color="#000000" style:text-line-through-style="none" style:text-line-through-type="none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11" style:family="text">
      <style:text-properties fo:color="#000000" style:text-line-through-style="none" style:text-line-through-type="none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style:font-name-asian="Courier New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style:text-line-through-style="none" style:text-line-through-type="none" fo:font-style="italic" style:text-underline-style="none" fo:font-weight="normal" style:font-name-asian="Times New Roman" style:font-style-asian="italic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officeooo:rsid="001b5d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…................................................... <text:s text:c="47"/></text:p>
      <text:p text:style-name="P28">( pieczątka , data wpływu, Nr wniosku)</text:p>
      <text:p text:style-name="P31"/>
      <text:p text:style-name="P15"><text:s/></text:p>
      <text:p text:style-name="P16"/>
      <text:p text:style-name="P32">WNIOSEK</text:p>
      <text:p text:style-name="P32"><text:s/>O PRZYZNANIE <text:s/>ZASIŁKU <text:s text:c="2"/>SZKOLNEGO </text:p>
      <text:p text:style-name="P50"/>
      <text:p text:style-name="P50">dla ucznia zamieszkałego na terenie Gminy Łazy</text:p>
      <text:p text:style-name="P51"/>
      <text:p text:style-name="P51">1. Dane wnioskodawcy </text:p>
      <text:p text:style-name="P21"/>
      <text:p text:style-name="P40"><text:span text:style-name="T1">□</text:span><text:span text:style-name="T3"> </text:span><text:span text:style-name="T6">rodzic/opiekun prawny <text:s/></text:span><text:span text:style-name="T7"><text:s/></text:span><text:span text:style-name="T2">□</text:span><text:span text:style-name="T4"> </text:span><text:span text:style-name="T6">pełnoletni uczeń <text:s text:c="2"/></text:span><text:span text:style-name="T7"><text:s/></text:span><text:span text:style-name="T2">□</text:span><text:span text:style-name="T4"> </text:span><text:span text:style-name="T6">dyrektor </text:span></text:p>
      <text:p text:style-name="P35">(właściwe zaznaczyć znakiem „x”) </text:p>
      <text:p text:style-name="P22"/>
      <text:p text:style-name="P21">Imię i nazwisko ............................................................................................................................ …..........</text:p>
      <text:p text:style-name="P41"/>
      <text:p text:style-name="P21">Miejsce zamieszkania...................................................................................................................................</text:p>
      <text:p text:style-name="P36"/>
      <text:p text:style-name="P36">(adres placówki, jeżeli wnioskodawcą jest dyrektor)</text:p>
      <text:p text:style-name="P21"/>
      <text:p text:style-name="P21">Nr dowodu osobistego............................................PESEL……………………………………... …...........</text:p>
      <text:p text:style-name="P37"/>
      <text:p text:style-name="P37">(nr dowodu osobistego i PESEL podaje rodzic/opiekun prawny albo pełnoletni uczeń) </text:p>
      <text:p text:style-name="P22"/>
      <text:p text:style-name="P21">Telefon kontaktowy ..................................................................................................................... </text:p>
      <text:p text:style-name="P54"/>
      <text:p text:style-name="P51">2. Dane ucznia, wychowanka ubiegającego się o zasiłek szkolny: </text:p>
      <text:p text:style-name="P21"/>
      <text:p text:style-name="P21">Imię i nazwisko ............................................................................................................................ ...............</text:p>
      <text:p text:style-name="P21"/>
      <text:p text:style-name="P21">Data i miejsce urodzenia .............................................................................................................. ......</text:p>
      <text:p text:style-name="P21"/>
      <text:p text:style-name="P21">PESEL ..........................................................................................................................................................</text:p>
      <text:p text:style-name="P21"><text:s/></text:p>
      <text:p text:style-name="P23">Imiona i nazwiska rodziców, opiekunów <text:s/>..........................................................................................</text:p>
      <text:p text:style-name="P23">Miejsce zamieszkania: …..............................................................................................................................</text:p>
      <text:p text:style-name="P23">ulica .................................................... nr domu ….................... nr mieszkania ............................. </text:p>
      <text:p text:style-name="P23">kod pocztowy ..................... poczta ......................... miejscowość ……...................................................... gmina .............................................. województwo ..................................................................... </text:p>
      <text:p text:style-name="P42"/>
      <text:p text:style-name="P53">3. Informacje o szkole/kolegium/ośrodku, do której/którego uczęszcza uczeń, słuchacz, wychowanek <text:s text:c="3"/>w roku szkolnym <text:span text:style-name="T17">……...................................................................................................................................</text:span></text:p>
      <text:p text:style-name="P39">(podać właściwy rok szkolny) </text:p>
      <text:p text:style-name="P23">Nazwa szkoły, kolegium ................................................................................................. …......................</text:p>
      <text:p text:style-name="P23">Klasa/rok nauki ............................................................................................................................ …...........</text:p>
      <text:p text:style-name="P23">Adres szkoły, kolegium: ulica , nr...............................................................................................................</text:p>
      <text:p text:style-name="P23">kod pocztowy ............................. miejscowość ........................................................................... </text:p>
      <text:p text:style-name="P23">województwo ........................................................................... telefon ....................................... </text:p>
      <text:p text:style-name="P51"><text:soft-page-break/></text:p>
      <text:p text:style-name="P51">4. Dane uzasadniające przyznanie świadczenia pomocy materialnej: </text:p>
      <text:p text:style-name="P54"/>
      <text:p text:style-name="P52">a) Informacje o wszystkich osobach pozostających we wspólnym gospodarstwie domowym oraz o ich ewentualnych dochodach (włącznie z wnioskodawcą, jeżeli jest nim rodzic/opiekun prawny albo pełnoletni uczeń/słuchacz starający się o zasiłek szkolny, a także niepełnoletnim uczniem ubiegającym się o stypendium:</text:p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Imię i nazwisko</text:p>
          </table:table-cell>
          <table:table-cell table:style-name="Tabela1.A1" office:value-type="string">
            <text:p text:style-name="P5">PESEL</text:p>
          </table:table-cell>
          <table:table-cell table:style-name="Tabela1.A1" office:value-type="string">
            <text:p text:style-name="P6">Stopień pokrewieństwa</text:p>
          </table:table-cell>
          <table:table-cell table:style-name="Tabela1.A1" office:value-type="string">
            <text:p text:style-name="P5">Miejsce pracy/nauki*</text:p>
          </table:table-cell>
          <table:table-cell table:style-name="Tabela1.A1" office:value-type="string">
            <text:p text:style-name="P5">Żródło dochodu**</text:p>
          </table:table-cell>
          <table:table-cell table:style-name="Tabela1.G1" office:value-type="string">
            <text:p text:style-name="P5">Wysokość dochodu netto <text:s text:c="2"/>( zł)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table:number-columns-spanned="6" office:value-type="string">
            <text:p text:style-name="P8">Łączny dochód netto całego gospodarstwa domow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7"/>
          </table:table-cell>
        </table:table-row>
      </table:table>
      <text:p text:style-name="P3"/>
      <text:p text:style-name="P2"/>
      <text:p text:style-name="P1">* pracujący, uczeń, słuchacz, wychowanek, student, bezrobotny, emeryt, rencista, prowadzący własną działalność gospodarczą, gospodarstwo rolne, inne </text:p>
      <text:p text:style-name="P29">** dochód z tytułu zatrudnienia, dochód z pozarolniczej działalności gospodarczej, dochód z gospodarstwa rolnego wg posiadanych hektarów przeliczeniowych, alimenty, renta (rodzinna, inwalidzka, socjalna), emerytura, świadczenie przedemerytalne, zasiłek dla osób bezrobotnych, stypendium socjalne, naukowe, świadczenia pieniężne z pomocy społecznej, świadczenie rodzicielskie i inne wymagane dokumenty </text:p>
      <text:p text:style-name="P41"/>
      <text:p text:style-name="P24">We wspólnym gospodarstwie domowym pozostaje(ą) …………. osób/osoby. </text:p>
      <text:p text:style-name="P38"><text:s text:c="110"/>(podać liczbę) </text:p>
      <text:p text:style-name="P41"/>
      <text:p text:style-name="P43"><text:span text:style-name="T8">Do wniosku należy załączyć dokument(y) (stosowny/e do rodzaju wskazanego źródła dochodu)</text:span><text:span text:style-name="T9"> określający(e) wysokość ewentualnych dochodów wszystkich osób pozostających we wspólnym gospodarstwie domowym (przede wszystkim: zaświadczenie o wysokości dochodów; zaświadczenie <text:s text:c="4"/>o korzystaniu ze świadczeń pieniężnych zasiłków rodzinnych z pomocy społecznej). </text:span></text:p>
      <text:p text:style-name="P25"/>
      <text:p text:style-name="P43"><text:span text:style-name="T8">Do dochodu nie wlicza się</text:span><text:span text:style-name="T9">: Świadczenia Wychowawczego, oraz świadczenia „ Dobry Start”</text:span></text:p>
      <text:p text:style-name="P25"/>
      <text:p text:style-name="P25">Średni miesięczny dochód netto na jednego członka gospodarstwa domowego (zgodnie z załączonymi dokumentami) wynosi……………..zł (słownie:…………………………….........................</text:p>
      <text:p text:style-name="P25"/>
      <text:p text:style-name="P24">b) Uzasadnienie przyznania pomocy</text:p>
      <text:p text:style-name="P29"/>
      <text:p text:style-name="P33">Złożenie wniosku uzasadniam:</text:p>
      <text:p text:style-name="P19">(opisać zdarzenie losowe <text:span text:style-name="T19">i </text:span><text:s/>podać datę jego wystąpienia )</text:p>
      <text:p text:style-name="P34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3">5. Pożądana forma świadczenia pomocy materialnej*</text:p>
      <text:p text:style-name="P41"/>
      <text:p text:style-name="P41"><text:span text:style-name="T4">□ </text:span><text:span text:style-name="T6"><text:s/>ś</text:span><text:span text:style-name="T11">wiadczenie pieniężne na pokrycie wydatków związanych z procesem edukacyjnym</text:span></text:p>
      <text:p text:style-name="P41"/>
      <text:p text:style-name="P41"><text:span text:style-name="T4">□</text:span><text:span text:style-name="T5"> <text:s/></text:span><text:span text:style-name="T13">pomoc rzeczowa o charakterze edukacyjnym <text:s text:c="80"/></text:span></text:p>
      <text:p text:style-name="P44"/>
      <text:p text:style-name="P45"><text:span text:style-name="T14">* </text:span><text:span text:style-name="T15">zaznaczyć odpowiedni kwadrat</text:span></text:p>
      <text:p text:style-name="P33"/>
      <text:p text:style-name="P33"/>
      <text:p text:style-name="P33">6. Załączone do wniosku dokumenty:</text:p>
      <text:p text:style-name="P11"/>
      <text:p text:style-name="P12">1)..........................................................................................................................................................................</text:p>
      <text:p text:style-name="P12">2)...........................................................................................................................................................................</text:p>
      <text:p text:style-name="P12">3)...........................................................................................................................................................................</text:p>
      <text:p text:style-name="P12">4)...........................................................................................................................................................................</text:p>
      <text:p text:style-name="P23"/>
      <text:p text:style-name="P21">............................................... . <text:s text:c="58"/>........................................................... </text:p>
      <text:p text:style-name="P11">(miejscowość, data) <text:s text:c="88"/>(czytelny podpis wnioskodawcy) </text:p>
      <text:p text:style-name="P41"/>
      <text:p text:style-name="P26"/>
      <text:p text:style-name="P26">7. Poświadczenie o uczęszczaniu ucznia, słuchacza, wychowanka do szkoły, kolegium</text:p>
      <text:p text:style-name="P41"/>
      <text:p text:style-name="P41"/>
      <text:p text:style-name="P21">..................................................................................................................................................... </text:p>
      <text:p text:style-name="P41"><text:span text:style-name="T10"><text:s text:c="46"/></text:span><text:span text:style-name="T11"><text:s text:c="2"/>(imię i nazwisko ucznia, słuchacza) </text:span></text:p>
      <text:p text:style-name="P11"/>
      <text:p text:style-name="P21">uczęszcza do klasy/jest słuchaczem…………………………………………………………...... </text:p>
      <text:p text:style-name="P21"/>
      <text:p text:style-name="P21"/>
      <text:p text:style-name="P21"/>
      <text:p text:style-name="P21">w………………………………………………………………………………………………… </text:p>
      <text:p text:style-name="P21"><text:s text:c="49"/>(nazwa i adres szkoły, kolegium lub pieczęć adresowa) </text:p>
      <text:p text:style-name="P11"/>
      <text:p text:style-name="P11"/>
      <text:p text:style-name="P11"/>
      <text:p text:style-name="P41"><text:span text:style-name="T11">......................................... <text:s text:c="82"/>.................................................</text:span><text:span text:style-name="T16">(miejscowość, data) <text:s text:c="2"/></text:span><text:span text:style-name="T11"><text:s text:c="95"/></text:span><text:span text:style-name="T16"><text:s/>(pieczątka i podpis dyrektora </text:span></text:p>
      <text:p text:style-name="P30"><text:s text:c="151"/>szkoły, kolegium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OŚWIADCZENIE </text:p>
      <text:p text:style-name="P43"/>
      <text:p text:style-name="P43"><text:span text:style-name="T12">1. <text:s/></text:span><text:span text:style-name="T18">Uprzedzony(a) o odpowiedzialności karnej z art. 233 §1 i §6 Kodeksu karnego za fałszywe zeznania <text:s/>lub zatajenie prawdy oświadczam, że przedstawione dane są zgodne ze stanem faktycznym. </text:span></text:p>
      <text:p text:style-name="P46">2. <text:s text:c="2"/>Zapoznałem(am) się z warunkami uprawniającymi do korzystania ze stypendium szkolnego.</text:p>
      <text:p text:style-name="P46">3. <text:s/>Zobowiązuję się niezwłocznie informować Dyrektora Ośrodka Pomocy Społecznej w Łazach <text:s text:c="12"/>o zmianie lub ustaniu przyczyn będących podstawą przyznania stypendium, a także o fakcie zaprzestania nauki przez ucznia/ słuchacza/ wychowanka czy zmianie przez niego miejsca zamieszkania poza obszar gminy Łazy. </text:p>
      <text:p text:style-name="P47">4. <text:s/>Wyrażam zgodę na przetwarzanie danych osobowych zawartych we wniosku, dla celów związanych z przyznaniem pomocy materialnej o charakterze socjalnym, zgodnie z ustawą z dnia 29 sierpnia 1997 r. o ochronie danych osobowych (tj.: Dz. U. z 2018r. <text:s/>poz. 1000 z późn. zm.). </text:p>
      <text:p text:style-name="P17">5. <text:s/>Nienależne pobrane stypendium szkolne podlega ściągnięciu w trybie przepisów o postępowaniu egzekucyjnym w administracji.</text:p>
      <text:p text:style-name="P55"/>
      <text:p text:style-name="P13">................................. <text:s text:c="57"/>.............. ............................................................ </text:p>
      <text:p text:style-name="P13">(miejscowość, data) <text:s text:c="84"/>(czytelny podpis wnioskodawcy) </text:p>
      <text:p text:style-name="P48"/>
      <text:p text:style-name="P18"/>
      <text:p text:style-name="P42"><text:span text:style-name="T12">1.</text:span><text:span text:style-name="T11"> <text:s/>Proszę o przekazanie środków pieniężnych otrzymanych w ramach stypendium szkolnego na konto:</text:span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A"/>
        <table:table-column table:style-name="Tabela7.B" table:number-columns-repeated="2"/>
        <table:table-column table:style-name="Tabela7.A"/>
        <table:table-column table:style-name="Tabela7.B" table:number-columns-repeated="2"/>
        <table:table-column table:style-name="Tabela7.A"/>
        <table:table-column table:style-name="Tabela7.B" table:number-columns-repeated="3"/>
        <table:table-column table:style-name="Tabela7.A"/>
        <table:table-column table:style-name="Tabela7.B" table:number-columns-repeated="2"/>
        <table:table-column table:style-name="Tabela7.A"/>
        <table:table-column table:style-name="Tabela7.B" table:number-columns-repeated="2"/>
        <table:table-column table:style-name="Tabela7.A"/>
        <table:table-column table:style-name="Tabela7.B" table:number-columns-repeated="2"/>
        <table:table-column table:style-name="Tabela7.A"/>
        <table:table-column table:style-name="Tabela7.B" table:number-columns-repeated="2"/>
        <table:table-column table:style-name="Tabela7.Z"/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Z1" office:value-type="string">
            <text:p text:style-name="P9"/>
          </table:table-cell>
        </table:table-row>
      </table:table>
      <text:p text:style-name="P49"/>
      <text:p text:style-name="P49"><text:span text:style-name="T12">2.</text:span><text:span text:style-name="T11"> <text:s/>W formie gotówkowej <text:s/></text:span></text:p>
      <text:p text:style-name="P14"><text:s text:c="248"/></text:p>
      <text:p text:style-name="P14"><text:s text:c="112"/>…...........................................................( data i podpis)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09:49:50.311000000</meta:creation-date>
    <dc:date>2018-08-20T09:51:14.785000000</dc:date>
    <meta:editing-duration>PT1M24S</meta:editing-duration>
    <meta:editing-cycles>1</meta:editing-cycles>
    <meta:document-statistic meta:table-count="2" meta:image-count="0" meta:object-count="0" meta:page-count="4" meta:paragraph-count="94" meta:word-count="637" meta:character-count="10036" meta:non-whitespace-character-count="8095"/>
    <meta:generator>LibreOffice/5.1.2.2$Windows_x86 LibreOffice_project/d3bf12ecb743fc0d20e0be0c58ca359301eb705f</meta:generator>
  </office:meta>
</office:document-meta>
</file>