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87cm" fo:margin-left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466cm"/>
    </style:style>
    <style:style style:name="Tabela3.C" style:family="table-column">
      <style:table-column-properties style:column-width="3.969cm"/>
    </style:style>
    <style:style style:name="Tabela3.D" style:family="table-column">
      <style:table-column-properties style:column-width="2.196cm"/>
    </style:style>
    <style:style style:name="Tabela3.E" style:family="table-column">
      <style:table-column-properties style:column-width="2.381cm"/>
    </style:style>
    <style:style style:name="Tabela3.F" style:family="table-column">
      <style:table-column-properties style:column-width="2.011cm"/>
    </style:style>
    <style:style style:name="Tabela3.G" style:family="table-column">
      <style:table-column-properties style:column-width="2.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G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style:row-height="0.61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018cm" table:align="left" style:writing-mode="lr-tb"/>
    </style:style>
    <style:style style:name="Tabela5.A" style:family="table-column">
      <style:table-column-properties style:column-width="0.653cm"/>
    </style:style>
    <style:style style:name="Tabela5.B" style:family="table-column">
      <style:table-column-properties style:column-width="0.654cm"/>
    </style:style>
    <style:style style:name="Tabela5.Z" style:family="table-column">
      <style:table-column-properties style:column-width="0.6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Z1" style:family="table-cell">
      <style:table-cell-properties style:vertical-align="top" fo:padding="0.097cm" fo:border="0.05pt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rmal">
      <style:paragraph-properties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rmal">
      <style:paragraph-properties style:line-height-at-least="0.353cm" fo:text-align="start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rmal">
      <style:paragraph-properties style:line-height-at-least="0.353cm" fo:text-align="end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rmal">
      <style:paragraph-properties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rmal">
      <style:paragraph-properties style:text-autospace="none"/>
      <style:text-properties fo:color="#000000" style:text-line-through-style="none" style:text-line-through-type="non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Normal">
      <style:paragraph-properties fo:line-height="150%" fo:text-align="start" style:justify-single-word="false" style:text-autospace="none"/>
      <style:text-properties fo:color="#000000" style:text-line-through-style="none" style:text-line-through-type="non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19" style:family="paragraph" style:parent-style-name="Normal">
      <style:paragraph-properties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0" style:family="paragraph" style:parent-style-name="Normal">
      <style:paragraph-properties style:line-height-at-least="0.353cm"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1" style:family="paragraph" style:parent-style-name="Normal">
      <style:paragraph-properties style:line-height-at-least="0.353cm" fo:text-align="start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Normal">
      <style:paragraph-properties fo:text-align="end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3" style:family="paragraph" style:parent-style-name="Normal">
      <style:paragraph-properties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5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rmal">
      <style:paragraph-properties style:line-height-at-least="0.353cm" style:text-autospace="none"/>
      <style:text-properties fo:color="#000000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rmal">
      <style:paragraph-properties style:text-autospace="none"/>
      <style:text-properties fo:color="#000000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rmal">
      <style:paragraph-properties fo:text-align="end" style:justify-single-word="false" style:text-autospace="none"/>
      <style:text-properties fo:color="#000000" style:text-line-through-style="none" style:text-line-through-typ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0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1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2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33" style:family="paragraph" style:parent-style-name="Normal">
      <style:paragraph-properties style:text-autospace="none"/>
      <style:text-properties fo:color="#000000" style:text-line-through-style="none" style:text-line-through-type="none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34" style:family="paragraph" style:parent-style-name="Normal">
      <style:paragraph-properties fo:text-align="justify" style:justify-single-word="false" style:text-autospace="none"/>
      <style:text-properties fo:color="#000000" style:text-line-through-style="none" style:text-line-through-type="none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35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6" style:family="paragraph" style:parent-style-name="Normal">
      <style:paragraph-properties style:text-autospace="none"/>
      <style:text-properties fo:color="#000000" style:text-line-through-style="none" style:text-line-through-type="none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7" style:family="paragraph" style:parent-style-name="Normal">
      <style:paragraph-properties style:text-autospace="none"/>
      <style:text-properties fo:color="#000000"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8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9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0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Normal">
      <style:paragraph-properties style:text-autospace="none"/>
      <style:text-properties fo:color="#000000" style:text-line-through-style="none" style:text-line-through-typ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Normal">
      <style:paragraph-properties style:line-height-at-least="0.353cm" style:text-autospace="none"/>
      <style:text-properties fo:color="#000000" style:text-line-through-style="none" style:text-line-through-typ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Normal">
      <style:paragraph-properties fo:text-align="justify" style:justify-single-word="false" style:text-autospace="none"/>
      <style:text-properties fo:color="#000000" style:text-line-through-style="none" style:text-line-through-type="none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44" style:family="paragraph" style:parent-style-name="Normal">
      <style:paragraph-properties style:text-autospace="none"/>
      <style:text-properties fo:color="#000000" style:text-line-through-style="none" style:text-line-through-type="none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45" style:family="paragraph" style:parent-style-name="Normal">
      <style:paragraph-properties style:text-autospace="none"/>
      <style:text-properties fo:color="#000000" style:text-line-through-style="none" style:text-line-through-typ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6" style:family="paragraph" style:parent-style-name="Normal">
      <style:paragraph-properties style:line-height-at-least="0cm" style:text-autospace="none"/>
      <style:text-properties fo:color="#000000" style:text-line-through-style="none" style:text-line-through-typ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7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Normal">
      <style:paragraph-properties style:text-autospace="none"/>
      <style:text-properties fo:color="#000000" style:text-line-through-style="none" style:text-line-through-type="non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2" style:family="paragraph" style:parent-style-name="Normal">
      <style:paragraph-properties style:text-autospace="none"/>
      <style:text-properties fo:color="#000000" style:text-line-through-style="none" style:text-line-through-type="none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53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4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6" style:family="paragraph" style:parent-style-name="Normal">
      <style:paragraph-properties style:text-autospace="none"/>
      <style:text-properties fo:color="#000000" style:text-line-through-style="none" style:text-line-through-type="none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rmal">
      <style:paragraph-properties style:text-autospace="none"/>
      <style:text-properties fo:color="#000000" style:text-line-through-style="none" style:text-line-through-type="none"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59" style:family="paragraph" style:parent-style-name="Normal">
      <style:paragraph-properties fo:line-height="150%" fo:text-align="center" style:justify-single-word="false" style:text-autospace="none"/>
      <style:text-properties fo:color="#000000" style:text-line-through-style="none" style:text-line-through-typ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0" style:family="paragraph" style:parent-style-name="Normal">
      <style:paragraph-properties fo:text-align="justify" style:justify-single-word="false" style:text-autospace="none"/>
      <style:text-properties fo:color="#000000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1" style:family="paragraph" style:parent-style-name="Normal">
      <style:paragraph-properties style:text-autospace="none"/>
      <style:text-properties fo:color="#000000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2" style:family="paragraph" style:parent-style-name="Normal">
      <style:paragraph-properties fo:text-align="start" style:justify-single-word="false" style:text-autospace="none"/>
    </style:style>
    <style:style style:name="P63" style:family="paragraph" style:parent-style-name="Normal">
      <style:paragraph-properties fo:text-align="center" style:justify-single-word="false" style:text-autospace="none"/>
    </style:style>
    <style:style style:name="P64" style:family="paragraph" style:parent-style-name="Normal">
      <style:paragraph-properties style:text-autospace="none"/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Normal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Normal">
      <style:paragraph-properties style:text-autospace="none"/>
    </style:style>
    <style:style style:name="P69" style:family="paragraph" style:parent-style-name="Normal">
      <style:paragraph-properties fo:line-height="150%" style:text-autospace="none"/>
    </style:style>
    <style:style style:name="P70" style:family="paragraph" style:parent-style-name="Normal">
      <style:paragraph-properties fo:line-height="150%" fo:text-align="justify" style:justify-single-word="false" style:text-autospace="none"/>
    </style:style>
    <style:style style:name="P71" style:family="paragraph" style:parent-style-name="Normal">
      <style:paragraph-properties style:line-height-at-least="0.353cm" style:text-autospace="none"/>
    </style:style>
    <style:style style:name="P72" style:family="paragraph" style:parent-style-name="Normal">
      <style:paragraph-properties style:line-height-at-least="0.353cm" fo:text-align="start" style:justify-single-word="false" style:text-autospace="none"/>
    </style:style>
    <style:style style:name="P73" style:family="paragraph" style:parent-style-name="Normal">
      <style:paragraph-properties fo:text-align="justify" style:justify-single-word="false" style:text-autospace="none"/>
    </style:style>
    <style:style style:name="P74" style:family="paragraph" style:parent-style-name="Normal">
      <style:paragraph-properties fo:text-align="center" style:justify-single-word="false" style:text-autospace="none"/>
      <style:text-properties fo:font-size="11.5pt" style:font-size-asian="11.5pt" style:font-size-complex="11.5pt"/>
    </style:style>
    <style:style style:name="P75" style:family="paragraph" style:parent-style-name="Normal">
      <style:paragraph-properties style:text-autospace="none"/>
      <style:text-properties fo:font-size="10.5pt" style:font-size-asian="10.5pt" style:font-size-complex="10.5pt"/>
    </style:style>
    <style:style style:name="P76" style:family="paragraph" style:parent-style-name="Normal">
      <style:paragraph-properties style:text-autospace="none"/>
      <style:text-properties fo:font-size="10pt" style:font-size-asian="10pt" style:font-size-complex="10pt"/>
    </style:style>
    <style:style style:name="P77" style:family="paragraph" style:parent-style-name="Normal">
      <style:paragraph-properties fo:margin-top="0cm" fo:margin-bottom="0cm" loext:contextual-spacing="false" style:text-autospace="none"/>
      <style:text-properties fo:color="#000000" style:text-line-through-style="none" style:text-line-through-typ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8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rmal">
      <style:paragraph-properties fo:margin-top="0cm" fo:margin-bottom="0cm" loext:contextual-spacing="false" fo:line-height="150%" style:text-autospace="none"/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80" style:family="paragraph" style:parent-style-name="Normal">
      <style:paragraph-properties fo:margin-top="0cm" fo:margin-bottom="0cm" loext:contextual-spacing="false" style:text-autospace="none"/>
      <style:text-properties fo:color="#000000" style:text-line-through-style="none" style:text-line-through-type="non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1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color="#000000" style:text-line-through-style="none" style:text-line-through-type="non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2" style:family="paragraph" style:parent-style-name="Normal">
      <style:paragraph-properties fo:margin-top="0cm" fo:margin-bottom="0cm" loext:contextual-spacing="false" style:text-autospace="none"/>
      <style:text-properties fo:color="#000000" style:text-line-through-style="none" style:text-line-through-type="none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83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84" style:family="paragraph" style:parent-style-name="Normal">
      <style:paragraph-properties fo:margin-top="0cm" fo:margin-bottom="0cm" loext:contextual-spacing="false" fo:line-height="150%" fo:text-align="start" style:justify-single-word="false" style:text-autospace="none"/>
    </style:style>
    <style:style style:name="P85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86" style:family="paragraph" style:parent-style-name="Normal">
      <style:paragraph-properties fo:margin-top="0cm" fo:margin-bottom="0cm" loext:contextual-spacing="false" style:text-autospace="none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88" style:family="paragraph" style:parent-style-name="Normal">
      <style:paragraph-properties fo:margin-top="0cm" fo:margin-bottom="0.199cm" loext:contextual-spacing="false" style:line-height-at-least="0.353cm" style:text-autospace="none"/>
    </style:style>
    <style:style style:name="P89" style:family="paragraph" style:parent-style-name="Normal">
      <style:paragraph-properties fo:margin-top="0cm" fo:margin-bottom="0.12cm" loext:contextual-spacing="false" fo:line-height="150%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rmal">
      <style:paragraph-properties fo:margin-top="0cm" fo:margin-bottom="0.12cm" loext:contextual-spacing="false" style:line-height-at-least="0.353cm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rmal">
      <style:paragraph-properties fo:margin-top="0cm" fo:margin-bottom="0.048cm" loext:contextual-spacing="false"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Standard">
      <style:paragraph-properties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3" style:family="paragraph" style:parent-style-name="Normal">
      <style:paragraph-properties fo:margin-top="0cm" fo:margin-bottom="0.041cm" loext:contextual-spacing="false" style:text-autospace="none"/>
      <style:text-properties fo:color="#000000" style:text-line-through-style="none" style:text-line-through-type="none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4" style:family="paragraph" style:parent-style-name="Normal">
      <style:paragraph-properties fo:margin-top="0cm" fo:margin-bottom="0.041cm" loext:contextual-spacing="false" fo:text-align="justify" style:justify-single-word="false" style:text-autospace="none"/>
      <style:text-properties fo:color="#000000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rmal">
      <style:paragraph-properties style:line-height-at-least="0.353cm" fo:text-align="start" style:justify-single-word="false" style:text-autospace="none"/>
    </style:style>
    <style:style style:name="T1" style:family="text">
      <style:text-properties fo:color="#ff0000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style:text-line-through-type="non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fo:color="#000000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11pt" fo:font-style="normal" style:text-underline-style="solid" style:text-underline-width="auto" style:text-underline-color="font-color" style:font-name-asian="Times New Roman1" style:font-size-asian="11pt" style:font-style-asian="normal" style:font-name-complex="Times New Roman1" style:font-size-complex="11pt" style:font-style-complex="normal"/>
    </style:style>
    <style:style style:name="T7" style:family="text">
      <style:text-properties fo:color="#000000" style:text-line-through-style="none" style:text-line-through-type="none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fo:color="#000000" style:text-line-through-style="none" style:text-line-through-type="none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9" style:family="text">
      <style:text-properties fo:color="#000000"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11.5pt" fo:font-style="normal" style:text-underline-style="solid" style:text-underline-width="auto" style:text-underline-color="font-color" style:font-name-asian="Times New Roman1" style:font-size-asian="11.5pt" style:font-style-asian="normal" style:font-name-complex="Times New Roman1" style:font-size-complex="11.5pt" style:font-style-complex="normal"/>
    </style:style>
    <style:style style:name="T11" style:family="text">
      <style:text-properties fo:color="#000000" style:text-line-through-style="none" style:text-line-through-type="none" style:font-name="Courier New" fo:font-size="14pt" style:text-underline-style="none" fo:font-weight="bold" style:font-name-asian="Courier New" style:font-size-asian="14pt" style:font-weight-asian="bold" style:font-name-complex="Courier New" style:font-size-complex="14pt" style:font-weight-complex="bold"/>
    </style:style>
    <style:style style:name="T12" style:family="text">
      <style:text-properties fo:color="#000000" style:text-line-through-style="none" style:text-line-through-type="none" style:font-name="Courier New" fo:font-size="14pt" style:text-underline-style="none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text-line-through-style="none" style:text-line-through-type="none" style:font-name="Courier New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ourier New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Courier New" fo:font-size="12pt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Courier New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Courier New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fo:color="#000000" style:text-line-through-style="none" style:text-line-through-type="none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text-line-through-style="none" style:text-line-through-type="none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line-through-typ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text-line-through-style="none" style:text-line-through-type="none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text-line-through-style="none" style:text-line-through-type="none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text-line-through-style="none" style:text-line-through-typ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color="#000000" style:text-line-through-style="none" style:text-line-through-type="none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6pt" fo:font-style="normal" style:text-underline-style="none" fo:font-weight="normal" style:font-name-asian="Courier New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8pt" fo:font-style="normal" style:text-underline-style="none" fo:font-weight="normal" style:font-name-asian="Courier New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normal" style:font-weight-complex="normal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<text:s text:c="6"/></text:span><text:span text:style-name="T2"><text:s text:c="3"/></text:span></text:p>
      <text:p text:style-name="P29"><text:s/></text:p>
      <text:p text:style-name="P31">….................................................................. <text:s text:c="56"/></text:p>
      <text:p text:style-name="P40">( pieczątka , data wpływu, Nr wniosku)</text:p>
      <text:p text:style-name="P47"/>
      <text:p text:style-name="P48">WNIOSEK <text:s/></text:p>
      <text:p text:style-name="P48">O <text:s/>PRZYZNANIE <text:s/>STYPENDIUM <text:s/>SZKOLNEGO</text:p>
      <text:p text:style-name="P48"/>
      <text:p text:style-name="P49">dla ucznia zamieszkałego na terenie Gminy Łazy</text:p>
      <text:p text:style-name="P30"/>
      <text:p text:style-name="P25">1. <text:s text:c="2"/>Dane wnioskodawcy:</text:p>
      <text:p text:style-name="P77"><text:s/></text:p>
      <text:p text:style-name="P63"><text:span text:style-name="T11">□ </text:span><text:span text:style-name="T19">r</text:span><text:span text:style-name="T21">odzic/opiekun prawny <text:s text:c="4"/></text:span><text:span text:style-name="T19"><text:s text:c="2"/></text:span><text:span text:style-name="T12">□ </text:span><text:span text:style-name="T21">pełnoletni uczeń <text:s text:c="6"/></text:span><text:span text:style-name="T19"><text:s text:c="2"/></text:span><text:span text:style-name="T12">□</text:span><text:span text:style-name="T15"> </text:span><text:span text:style-name="T21">dyrektor </text:span></text:p>
      <text:p text:style-name="P68"><text:span text:style-name="T2"><text:s text:c="33"/></text:span><text:span text:style-name="T25"><text:s text:c="32"/>(właściwe zaznaczyć znakiem „x”) <text:s/></text:span></text:p>
      <text:p text:style-name="P41"/>
      <text:p text:style-name="P26">Imię i nazwisko ............................................................................................................................ </text:p>
      <text:p text:style-name="P88"><text:span text:style-name="T21">Miejsce zamieszkania..</text:span><text:span text:style-name="T2">....................................................................................................................................</text:span><text:span text:style-name="T25">(adres placówki, jeżeli wnioskodawcą jest dyrektor</text:span><text:span text:style-name="T2">)...........................................................................................</text:span></text:p>
      <text:p text:style-name="P26">……………………………………………………....................................................................... …..................</text:p>
      <text:p text:style-name="P27">Nr dowodu osobistego.........................................................PESEL……………………………………............. </text:p>
      <text:p text:style-name="P42"><text:s text:c="47"/>( podaje rodzic/opiekun prawny albo pełnoletni uczeń, słuchacz) </text:p>
      <text:p text:style-name="P42"/>
      <text:p text:style-name="P71"><text:span text:style-name="T21">Telefon kontaktowy .</text:span><text:span text:style-name="T2">.................................................................................................................... </text:span></text:p>
      <text:p text:style-name="P28"/>
      <text:p text:style-name="P77">2. Dane ucznia, słuchacza, wychowanka ubiegającego się o stypendium szkolne: </text:p>
      <text:p text:style-name="P28"/>
      <text:p text:style-name="P26">Imię i nazwisko ............................................................................................................................ </text:p>
      <text:p text:style-name="P26">Data i miejsce urodzenia .............................................................................................................. </text:p>
      <text:p text:style-name="P26">PESEL ........................................................................................................................................ </text:p>
      <text:p text:style-name="P26">Imiona i nazwisko/a rodziców ..................................................................................................... </text:p>
      <text:p text:style-name="P26">Miejsce zamieszkania: </text:p>
      <text:p text:style-name="P26">ulica .................................................... nr domu ….................... …......nr mieszkania ........................................ </text:p>
      <text:p text:style-name="P26">kod pocztowy ..................... ….poczta ......................... ….miejscowość ……...................................... …...…gmina .............................................. województwo .......................................................................................... </text:p>
      <text:p text:style-name="P84"><text:span text:style-name="T22">3. Informacje o szkole, kolegium do której/którego uczęszcza uczeń, wychowanek w roku <text:s text:c="2"/>szkolnym</text:span><text:span text:style-name="T21">…</text:span><text:span text:style-name="T2">….............................. .................................................................................................................... <text:s text:c="17"/></text:span><text:span text:style-name="T25">(podać właściwy rok szkolny) </text:span></text:p>
      <text:p text:style-name="P26">Nazwa szkoły, kolegium ................................................................................................. …...................</text:p>
      <text:p text:style-name="P26">Klasa/rok nauki ............................................................................................................................ …...................</text:p>
      <text:p text:style-name="P26">Adres szkoły, kolegium: ….................................................................................................................................</text:p>
      <text:p text:style-name="P26">ulica ........................................................................................................... nr .............................. …..................</text:p>
      <text:p text:style-name="P26">kod pocztowy ............................. miejscowość ........................................................................... …..................</text:p>
      <text:p text:style-name="P26">województwo ........................................................................... telefon ....................................... …..................</text:p>
      <text:p text:style-name="P93">4. Dane uzasadniające przyznanie świadczenia pomocy materialnej </text:p>
      <text:p text:style-name="P94">a) Informacje o wszystkich osobach pozostających we wspólnym gospodarstwie domowym oraz o ich ewentualnych dochodach (włącznie z wnioskodawcą, jeżeli jest nim rodzic, opiekun prawny albo pełnoletni uczeń starający się o stypendium szkolne, a także niepełnoletnim uczniem ubiegającym się o stypendiu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1">L.p.</text:p>
          </table:table-cell>
          <table:table-cell table:style-name="Tabela3.A1" office:value-type="string">
            <text:p text:style-name="P2">Imię i nazwisko</text:p>
          </table:table-cell>
          <table:table-cell table:style-name="Tabela3.A1" office:value-type="string">
            <text:p text:style-name="P2">PESEL</text:p>
          </table:table-cell>
          <table:table-cell table:style-name="Tabela3.A1" office:value-type="string">
            <text:p text:style-name="P4">Stopień pokrewieństwa w stosunku do ucznia</text:p>
          </table:table-cell>
          <table:table-cell table:style-name="Tabela3.A1" office:value-type="string">
            <text:p text:style-name="P2">Miejsce pracy/nauki *</text:p>
          </table:table-cell>
          <table:table-cell table:style-name="Tabela3.A1" office:value-type="string">
            <text:p text:style-name="P2">Źródło dochodu**</text:p>
          </table:table-cell>
          <table:table-cell table:style-name="Tabela3.G1" office:value-type="string">
            <text:p text:style-name="P2">Wysokość dochodu netto <text:s/>(zł)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7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9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>11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 table:style-name="Tabela3.1">
          <table:table-cell table:style-name="Tabela3.A2" table:number-columns-spanned="6" office:value-type="string">
            <text:p text:style-name="P8">Łączny dochód netto całego gospodarstwa domow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9"/>
          </table:table-cell>
        </table:table-row>
      </table:table>
      <text:p text:style-name="Standard"/>
      <text:p text:style-name="P60">* pracujący, uczeń, słuchacz, wychowanek, student, bezrobotny, emeryt, rencista, prowadzący własną działalność gospodarczą, gospodarstwo rolne, inne</text:p>
      <text:p text:style-name="P61"><text:s/></text:p>
      <text:p text:style-name="P43">** dochód z tytułu zatrudnienia, dochód z pozarolniczej działalności gospodarczej, dochód z gospodarstwa rolnego wg posiadanych hektarów przeliczeniowych, alimenty, renta (rodzinna, inwalidzka, socjalna), emerytura, świadczenie przedemerytalne, zasiłek dla osób bezrobotnych, stypendium socjalne, naukowe, świadczenia pieniężne z pomocy społecznej, świadczenie rodzicielskie i inne wymagane dokumenty </text:p>
      <text:p text:style-name="P68"/>
      <text:p text:style-name="P16">We wspólnym gospodarstwie domowym pozostaje(ą) …………. osób/osoby. </text:p>
      <text:p text:style-name="P68"><text:span text:style-name="T3"><text:s text:c="84"/>(</text:span><text:span text:style-name="T26">podać liczbę</text:span><text:span text:style-name="T3">) </text:span></text:p>
      <text:p text:style-name="P64"/>
      <text:p text:style-name="P70"><text:span text:style-name="T6">Do wniosku należy załączyć dokument(y) (stosowny/e do rodzaju wskazanego źródła dochodu)</text:span><text:span text:style-name="T3"> określający(e) wysokość ewentualnych dochodów wszystkich osób pozostających we wspólnym gospodarstwie domowym (przede wszystkim: zaświadczenie o wysokości dochodów; zaświadczenie <text:s text:c="12"/>o korzystaniu ze świadczeń pieniężnych z pomocy społecznej oraz zasiłków rodzinnych) i inne wymagane dokumenty. </text:span></text:p>
      <text:p text:style-name="P69"><text:span text:style-name="T6">Do dochodu nie wlicza się</text:span><text:span text:style-name="T3">: <text:s/>Świadczenia Wychowawczego, oraz świadczenia „ Dobry Start”</text:span></text:p>
      <text:p text:style-name="P17">a.) <text:s/>Średni miesięczny dochód netto na jednego członka gospodarstwa domowego (zgodnie z załączonymi <text:s text:c="2"/>dokumentami <text:s text:c="2"/>wynosi: …………….....zł <text:s text:c="2"/>(słownie........................................................................................</text:p>
      <text:p text:style-name="P18"><text:s/>b) Uczeń, wychowanek ubiegający się o stypendium szkolne otrzymuje/ nie otrzymuje*** inne stypendium o charakterze socjalnym ze środków publicznych przyznane przez..................................................................</text:p>
      <text:p text:style-name="P18">w wysokości...................................na okres ....................................................................................................</text:p>
      <text:p text:style-name="P44"/>
      <text:p text:style-name="P44">*** niepotrzebne skreślić </text:p>
      <text:p text:style-name="P51"/>
      <text:p text:style-name="P68"><text:span text:style-name="T23">c) Uzasadnienie przyznania pomocy </text:span><text:span text:style-name="T7">:</text:span></text:p>
      <text:p text:style-name="P23"/>
      <text:p text:style-name="P23">Złożenie wniosku uzasadniam trudną sytuacją materialną wynikającą w szczególności <text:s text:c="27"/>z występowania:</text:p>
      <text:p text:style-name="P23"/>
      <text:p text:style-name="P68"><text:span text:style-name="T13">□ </text:span><text:span text:style-name="T3">bezrobocia,</text:span></text:p>
      <text:p text:style-name="P68"><text:span text:style-name="T13">□ </text:span><text:span text:style-name="T3">niepełnosprawności,</text:span></text:p>
      <text:p text:style-name="P68"><text:soft-page-break/><text:span text:style-name="T13">□ </text:span><text:span text:style-name="T3">ciężka lub długotrwała choroba, </text:span></text:p>
      <text:p text:style-name="P68"><text:span text:style-name="T13">□ </text:span><text:span text:style-name="T3">wielodzietności </text:span></text:p>
      <text:p text:style-name="P68"><text:span text:style-name="T13">□ </text:span><text:span text:style-name="T3">braku umiejętności wypełniania funkcji opiekuńczo – wychowawczych, <text:s text:c="50"/></text:span><text:span text:style-name="T13">□ </text:span><text:span text:style-name="T3">alkoholizm </text:span></text:p>
      <text:p text:style-name="P68"><text:span text:style-name="T13">□ </text:span><text:span text:style-name="T3">narkomania </text:span></text:p>
      <text:p text:style-name="P68"><text:span text:style-name="T13">□ </text:span><text:span text:style-name="T3">niepełna rodzina </text:span></text:p>
      <text:p text:style-name="P68"><text:span text:style-name="T13">□ </text:span><text:span text:style-name="T3">inna, szczególna sytuacja</text:span>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>5. Pożądana forma świadczenia pomocy materialnej inna niż forma pieniężna: </text:p>
      <text:p text:style-name="P12"/>
      <text:p text:style-name="P78">1) <text:s/>całkowite lub częściowe pokrycie kosztów edukacyjnych, w tym zajęć wyrównawczych, wykraczających poza zajęcia realizowane w szkole w ramach planu nauczania, a także udziału w zajęciach edukacyjnych realizowanych poza szkołą, a w szczególności: </text:p>
      <text:p text:style-name="P73"><text:span text:style-name="T28">□</text:span><text:span text:style-name="T29"> </text:span><text:span text:style-name="T30"><text:s text:c="3"/>korzystania z basenu, </text:span></text:p>
      <text:p text:style-name="P73"><text:span text:style-name="T28">□</text:span><text:span text:style-name="T29"> <text:s/>wyjazdów do teatru, kina muzeum </text:span><text:span text:style-name="T30">pokrywanie kosztów uczestnictwa w <text:s/>tzw. zielone szkoły, na wycieczki turystyczno-krajoznawcze , organizowane lub współorganizowane przez szkołę, obozy, </text:span></text:p>
      <text:p text:style-name="P73"><text:span text:style-name="T28">□</text:span><text:span text:style-name="T29"> <text:s/></text:span><text:span text:style-name="T30">zakup podręczników i materiałów szkolnych wymaganych do nauki, lektur, encyklopedii, książek pomocniczych do realizacji procesu dydaktycznego, pomocy naukowych, przyborów szkolnych,</text:span></text:p>
      <text:p text:style-name="P73"><text:span text:style-name="T28">□</text:span><text:span text:style-name="T31"> <text:s/></text:span><text:span text:style-name="T30">zakup tornistra, plecaka, torby szkolnej,</text:span></text:p>
      <text:p text:style-name="P73"><text:span text:style-name="T28">□ <text:s/></text:span><text:span text:style-name="T30">zakup obuwia i odzieży wymaganej przez szkołę, </text:span></text:p>
      <text:p text:style-name="P73"><text:span text:style-name="T28">□ <text:s/></text:span><text:span text:style-name="T30">zakup wydawnictw książkowych i multimedialnych, </text:span></text:p>
      <text:p text:style-name="P73"><text:span text:style-name="T28">□ </text:span><text:span text:style-name="T29"><text:s/></text:span><text:span text:style-name="T30">koszty związane z wykonaniem prac dyplomowych, </text:span></text:p>
      <text:p text:style-name="P73"><text:span text:style-name="T28">□</text:span><text:span text:style-name="T29"> <text:s/></text:span><text:span text:style-name="T30">zakup komputrowych programów edukacyjnych, niezbędnego sprzętu komputerowego, opłat za usługi internetowe, <text:s/></text:span></text:p>
      <text:p text:style-name="P73"><text:span text:style-name="T28">□</text:span><text:span text:style-name="T29"> zakup przyrządów i odzieży niezbędnej na zajęciach <text:s/>praktycznych realizowanych w szkole o profilu zawodowym,</text:span></text:p>
      <text:p text:style-name="P73"><text:span text:style-name="T28">□ <text:s/></text:span><text:span text:style-name="T29">zakup niezbędnego wyposażenia miejsca nauki uczniaw domu,</text:span></text:p>
      <text:p text:style-name="P73"><text:span text:style-name="T28">□</text:span><text:span text:style-name="T29"> </text:span><text:span text:style-name="T30">związanych z pobieraniem nauki poza miejscem zamieszkania, a w szczególności kosztów zakwaterowania w internacie, tansportu do i ze szkoły środkami komunikacji zbiorowej: w przypadku otrzymania przez ucznia lub słuchacz dopłat do dajazdów w ramach świadczenia pomocy społecznej, wysokość stypendium szkolnego w tym zakresie nie może przekroczyć różnicy pomiędzy ceną biletu <text:s text:c="13"/>a kwotą otrzymana z pomocy społecznej,</text:span></text:p>
      <text:p text:style-name="P73"><text:span text:style-name="T32">□</text:span><text:span text:style-name="T29"> oplaty za udział w zajęciach edukacyjnych lub pokrycie opłat wymaganych w <text:s/>szkołach <text:s/>i placówkach niepublicznych</text:span></text:p>
      <text:p text:style-name="P85"><text:span text:style-name="T4">2) pomoc rzeczowa o charakterze edukacyjnym, a w szczególności w postaci wydawnictw <text:s/>naukowych <text:s text:c="3"/></text:span><text:span text:style-name="T13">□</text:span><text:span text:style-name="T18"> </text:span><text:span text:style-name="T4"><text:s/></text:span></text:p>
      <text:p text:style-name="P85"><text:span text:style-name="T4">3) świadczenia pieniężnego w przypadkach określonych w art. 90 d ust.1 ustawy o systemie oświaty <text:s text:c="7"/></text:span><text:span text:style-name="T13">□</text:span><text:span text:style-name="T18">. </text:span></text:p>
      <text:p text:style-name="P50">Załączone do wniosku dokumenty: </text:p>
      <text:p text:style-name="P89">1) ............................................................................................................................................... 2) ............................................................................................................................................... </text:p>
      <text:p text:style-name="P89">3) ............................................................................................................................................... </text:p>
      <text:p text:style-name="P89">4) ............................................................................................................................................... </text:p>
      <text:p text:style-name="P90"/>
      <text:p text:style-name="P90">......... …....................... <text:s text:c="67"/>........................................................... </text:p>
      <text:p text:style-name="P71"><text:span text:style-name="T4"><text:s text:c="4"/></text:span><text:span text:style-name="T27"><text:s text:c="3"/>(miejscowość, data) <text:s text:c="90"/>(czytelny podpis wnioskodawcy) </text:span></text:p>
      <text:p text:style-name="P68"><text:soft-page-break/><text:span text:style-name="T5">6. <text:s text:c="2"/></text:span><text:span text:style-name="T23">Poświadczenie o uczęszczaniu ucznia, wychowanka szkoły, kolegium</text:span></text:p>
      <text:p text:style-name="P64"/>
      <text:p text:style-name="P12">..................................................................................................................................................... …...................</text:p>
      <text:p text:style-name="P68"><text:span text:style-name="T4"><text:s text:c="47"/></text:span><text:span text:style-name="T27"><text:s/>(imię i nazwisko ucznia, wychowanka) </text:span></text:p>
      <text:p text:style-name="P45"/>
      <text:p text:style-name="P12"/>
      <text:p text:style-name="P12">uczęszcza do klasy/jest słuchaczem…………………………………………………………............................ </text:p>
      <text:p text:style-name="P12"/>
      <text:p text:style-name="P12"/>
      <text:p text:style-name="P12">w………………………………………………………………………………………………… ….................</text:p>
      <text:p text:style-name="P12"><text:s text:c="49"/>(nazwa i adres szkoły, kolegium lub pieczęć adresowa) </text:p>
      <text:p text:style-name="P12"/>
      <text:p text:style-name="P12"/>
      <text:p text:style-name="P12">.................................................. <text:s text:c="65"/>...........................................................</text:p>
      <text:p text:style-name="P68"><text:span text:style-name="T27">(data, <text:s/>miejscowość</text:span><text:span text:style-name="T4">) <text:s text:c="101"/>(</text:span><text:span text:style-name="T27">pieczątka i podpis dyrektora </text:span></text:p>
      <text:p text:style-name="P68"><text:span text:style-name="T27"><text:s text:c="149"/>szkoły, kolegium )</text:span><text:span text:style-name="T4"> </text:span></text:p>
      <text:p text:style-name="P12"/>
      <text:p text:style-name="P35"><text:s text:c="11"/></text:p>
      <text:p text:style-name="P35"/>
      <text:p text:style-name="P35"/>
      <text:p text:style-name="P35"/>
      <text:p text:style-name="P35"/>
      <text:p text:style-name="P35"/>
      <text:p text:style-name="P35"><text:s text:c="2"/>OŚWIADCZENIE <text:s text:c="146"/></text:p>
      <text:p text:style-name="P74"/>
      <text:p text:style-name="P73"><text:span text:style-name="T5">1. <text:s/></text:span><text:span text:style-name="T35">Uprzedzony(a) o odpowiedzialności karnej z art. 233 §1 i §6 Kodeksu karnego za fałszywe zeznania <text:s text:c="5"/>lub zatajenie prawdy oświadczam, że przedstawione dane są zgodne ze stanem faktycznym. </text:span></text:p>
      <text:p text:style-name="P66">2. <text:s/>Zapoznałem(am) się z warunkami uprawniającymi do korzystania ze stypendium szkolnego.</text:p>
      <text:p text:style-name="P66">3. Zobowiązuję się niezwłocznie informować Dyrektora Ośrodka Pomocy Społecznej w Łazach <text:s text:c="12"/>o zmianie lub ustaniu przyczyn będących podstawą przyznania stypendium, a także o fakcie zaprzestania nauki przez ucznia, wychowanka czy zmianie przez niego miejsca zamieszkania poza obszar gminy Łazy. </text:p>
      <text:p text:style-name="P67">4. <text:s/>Wyrażam zgodę na przetwarzanie danych osobowych zawartych we wniosku, dla celów związanych z przyznaniem pomocy materialnej o charakterze socjalnym, zgodnie z ustawą z dnia 29 sierpnia 1997 r. o ochronie danych osobowych (tj.: Dz. U. z 2018r. <text:s/>poz. 1000 z późn. zm.). </text:p>
      <text:p text:style-name="P67">5. Nienależne pobrane stypendium szkolne podlega ściągnięciu w trybie przepisów o postępowaniu egzekucyjnym w administracji.</text:p>
      <text:p text:style-name="P12"><text:s/></text:p>
      <text:p text:style-name="P12">............................................ <text:s text:c="72"/>..........................................................</text:p>
      <text:p text:style-name="P45">(miejscowość, data) <text:s text:c="106"/>(czytelny podpis wnioskodawcy) </text:p>
      <text:p text:style-name="P68"/>
      <text:p text:style-name="P24"/>
      <text:p text:style-name="P69"><text:span text:style-name="T5">1.</text:span><text:span text:style-name="T4"> <text:s/>Proszę o przekazanie środków pieniężnych otrzymanych w ramach stypendium szkolnego na konto:</text:span></text:p>
      <text:p text:style-name="P11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3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2"/>
        <table:table-column table:style-name="Tabela5.Z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Z1" office:value-type="string">
            <text:p text:style-name="P10"/>
          </table:table-cell>
        </table:table-row>
      </table:table>
      <text:p text:style-name="P13"/>
      <text:p text:style-name="P21"/>
      <text:p text:style-name="P72"><text:span text:style-name="T5">2.</text:span><text:span text:style-name="T4"> <text:s/>W formie gotówkowej <text:s text:c="249"/></text:span></text:p>
      <text:p text:style-name="P14"><text:s text:c="111"/></text:p>
      <text:p text:style-name="P14"><text:s/>…...........................................................</text:p>
      <text:p text:style-name="P14">( data i podpis)</text:p>
      <text:p text:style-name="P14"/>
      <text:p text:style-name="P14"/>
      <text:p text:style-name="P14"/>
      <text:p text:style-name="P7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40S</meta:editing-duration>
    <meta:editing-cycles>30</meta:editing-cycles>
    <meta:generator>LibreOffice/5.1.2.2$Windows_x86 LibreOffice_project/d3bf12ecb743fc0d20e0be0c58ca359301eb705f</meta:generator>
    <dc:date>2018-08-20T09:59:09.946000000</dc:date>
    <meta:printed-by>małgorzta pompka</meta:printed-by>
    <meta:print-date>2018-08-16T10:22:20.64</meta:print-date>
    <meta:document-statistic meta:table-count="2" meta:image-count="0" meta:object-count="0" meta:page-count="4" meta:paragraph-count="121" meta:word-count="938" meta:character-count="12813" meta:non-whitespace-character-count="10187"/>
    <meta:user-defined meta:name="Info 1"/>
    <meta:user-defined meta:name="Info 2"/>
    <meta:user-defined meta:name="Info 3"/>
    <meta:user-defined meta:name="Info 4"/>
  </office:meta>
</office:document-meta>
</file>