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201cm" fo:margin-bottom="0.201cm" loext:contextual-spacing="false"/>
      <style:text-properties style:font-name="Arial" fo:font-size="10pt" officeooo:rsid="00182887" officeooo:paragraph-rsid="00182887" style:font-size-asian="10pt" style:font-size-complex="10pt"/>
    </style:style>
    <style:style style:name="P2" style:family="paragraph" style:parent-style-name="Standard">
      <style:paragraph-properties fo:margin-top="0.201cm" fo:margin-bottom="0.201cm" loext:contextual-spacing="false" fo:text-align="end" style:justify-single-word="false"/>
      <style:text-properties style:font-name="Arial" fo:font-size="10pt" officeooo:rsid="00182887" officeooo:paragraph-rsid="00182887" style:font-size-asian="10pt" style:font-size-complex="10pt"/>
    </style:style>
    <style:style style:name="P3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Arial" fo:font-size="10pt" fo:font-weight="bold" officeooo:rsid="00182887" officeooo:paragraph-rsid="00182887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0pt" fo:font-weight="normal" officeooo:rsid="0019512f" officeooo:paragraph-rsid="0019512f" style:font-size-asian="10pt" style:font-weight-asian="normal" style:font-size-complex="10pt" style:font-weight-complex="normal"/>
    </style:style>
    <style:style style:name="P5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weight="normal" officeooo:rsid="0019512f" officeooo:paragraph-rsid="0019512f" style:font-size-asian="10pt" style:font-weight-asian="normal" style:font-size-complex="10pt" style:font-weight-complex="normal"/>
    </style:style>
    <style:style style:name="P6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weight="normal" officeooo:rsid="001af342" officeooo:paragraph-rsid="001af342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weight="normal" officeooo:rsid="001af342" officeooo:paragraph-rsid="001af342" style:font-size-asian="10pt" style:font-weight-asian="normal" style:font-size-complex="10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weight="normal" officeooo:rsid="001cd535" officeooo:paragraph-rsid="001cd535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italic" fo:font-weight="normal" officeooo:rsid="001cd535" officeooo:paragraph-rsid="001cd535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1e8b96" officeooo:paragraph-rsid="001e8b96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bold" officeooo:rsid="001e8b96" officeooo:paragraph-rsid="001e8b96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bold" officeooo:rsid="0024c72f" officeooo:paragraph-rsid="0024c72f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style:page-number="auto" fo:background-color="transparent"/>
      <style:text-properties style:font-name="Arial" fo:font-size="10pt" fo:font-weight="bold" officeooo:rsid="0019512f" officeooo:paragraph-rsid="0019512f" style:font-size-asian="10pt" style:font-weight-asian="bold" style:font-size-complex="10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02693" officeooo:paragraph-rsid="00202693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1727a" officeooo:paragraph-rsid="0021727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2db7f" officeooo:paragraph-rsid="0022db7f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end" style:justify-single-word="false" fo:text-indent="0cm" style:auto-text-indent="false" fo:background-color="transparent"/>
      <style:text-properties style:font-name="Arial" fo:font-size="10pt" fo:font-style="normal" fo:font-weight="normal" officeooo:rsid="0022db7f" officeooo:paragraph-rsid="0022db7f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59bf6" officeooo:paragraph-rsid="00259bf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64c9b" officeooo:paragraph-rsid="00264c9b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normal" officeooo:rsid="002763ba" officeooo:paragraph-rsid="002763ba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end" style:justify-single-word="false" fo:text-indent="0cm" style:auto-text-indent="false" fo:background-color="transparent"/>
      <style:text-properties style:font-name="Arial" fo:font-size="10pt" fo:font-style="normal" fo:font-weight="normal" officeooo:rsid="002763ba" officeooo:paragraph-rsid="002763ba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end" style:justify-single-word="false" fo:text-indent="0cm" style:auto-text-indent="false" fo:background-color="transparent"/>
      <style:text-properties style:font-name="Arial" fo:font-size="10pt" fo:font-style="normal" fo:font-weight="normal" officeooo:rsid="00290ec2" officeooo:paragraph-rsid="00290ec2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end" style:justify-single-word="false" fo:text-indent="0cm" style:auto-text-indent="false" fo:background-color="transparent"/>
      <style:text-properties style:font-name="Arial" fo:font-size="10pt" fo:font-style="normal" fo:font-weight="normal" officeooo:rsid="002ae707" officeooo:paragraph-rsid="002ae707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50%" fo:text-align="start" style:justify-single-word="false" fo:text-indent="0cm" style:auto-text-indent="false" fo:background-color="transparent"/>
      <style:text-properties style:font-name="Arial" fo:font-size="10pt" fo:font-style="normal" fo:font-weight="bold" officeooo:rsid="00259bf6" officeooo:paragraph-rsid="00259bf6" style:font-size-asian="10pt" style:font-style-asian="normal" style:font-weight-asian="bold" style:font-size-complex="10pt" style:font-style-complex="normal" style:font-weight-complex="bold"/>
    </style:style>
    <style:style style:name="P25" style:family="paragraph" style:parent-style-name="Footer">
      <style:text-properties style:font-name="Arial" fo:font-size="8pt" officeooo:rsid="002ae707" officeooo:paragraph-rsid="002ae707" style:font-size-asian="8pt" style:font-size-complex="8pt"/>
    </style:style>
    <style:style style:name="T1" style:family="text">
      <style:text-properties officeooo:rsid="001af342"/>
    </style:style>
    <style:style style:name="T2" style:family="text">
      <style:text-properties officeooo:rsid="001e8b96"/>
    </style:style>
    <style:style style:name="T3" style:family="text">
      <style:text-properties officeooo:rsid="00203565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203565" style:font-style-asian="italic" style:font-style-complex="italic"/>
    </style:style>
    <style:style style:name="T6" style:family="text">
      <style:text-properties officeooo:rsid="0022db7f"/>
    </style:style>
    <style:style style:name="T7" style:family="text">
      <style:text-properties officeooo:rsid="0024c72f"/>
    </style:style>
    <style:style style:name="T8" style:family="text">
      <style:text-properties officeooo:rsid="002763b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imię i nazwisko) ………………………………..</text:p>
      <text:p text:style-name="P1">(adres) ……………………………….…………..</text:p>
      <text:p text:style-name="P1">telefon ……………………………………………</text:p>
      <text:p text:style-name="P1">email ……………………………………………..</text:p>
      <text:p text:style-name="P1"/>
      <text:p text:style-name="P2">Dyrektor Ośrodka Pomocy Społecznej<text:tab/></text:p>
      <text:p text:style-name="P2">w Łazach<text:tab/><text:tab/><text:tab/><text:tab/></text:p>
      <text:p text:style-name="P2"/>
      <text:p text:style-name="P3">WNIOSEK O OBJĘCIE KOORDYNACJĄ PRZEZ ASYSTENTA RODZINY</text:p>
      <text:p text:style-name="P3"/>
      <text:p text:style-name="P4">Proszę o objęcie mnie i / lub mojej rodziny koordynacją asystenta rodziny przewidzianą w art. 8 ustawy z dnia 4 listopada 2016r. o wsparciu kobiet w ciąży i rodzin „Za życiem” (Dz. U. Z 2016r. poz. 1860);</text:p>
      <text:p text:style-name="P4"/>
      <text:list xml:id="list3146183391619877164" text:style-name="L1">
        <text:list-item>
          <text:p text:style-name="P13"><text:s/><text:span text:style-name="T1">Dane dotyczące Wnioskodawcy:</text:span></text:p>
          <text:p text:style-name="P5"/>
          <text:p text:style-name="P6">a) Imię, nazwisko ………………………………………………<text:tab/><text:tab/>b) Pesel ………………………………</text:p>
          <text:p text:style-name="P6"/>
          <text:p text:style-name="P6">c) Adres zamieszkania …………………………………………………………………………………………………..</text:p>
        </text:list-item>
      </text:list>
      <text:p text:style-name="P7"/>
      <text:p text:style-name="P7">d) Telefon kontaktowy …………………………………………<text:tab/><text:tab/>e) email ……………………………….</text:p>
      <text:p text:style-name="P7"/>
      <text:p text:style-name="P8">f) status wnioskodawcy ………………………………………………</text:p>
      <text:p text:style-name="P9">(wg art. 3 ustawy – rodzina oznacza to odpowiednio: małżonków, rodziców dziecka w fazie prenatalnej, rodziców <text:span text:style-name="T2">dziecka, opiekuna faktycznego dziecka, przez którego rozumie się osobę faktycznie opiekującą się dzieckiem, jeżeli wystąpiła z wnioskiem do sądu opiekuńczego o przysposobienie dziecka, a także pozostające na ich utrzymaniu dzieci).</text:span></text:p>
      <text:p text:style-name="P9"/>
      <text:p text:style-name="P11">2. Sytuacja Wnioskodawcy:</text:p>
      <text:p text:style-name="P10"/>
      <text:p text:style-name="P12">Informacja o członkach rodziny:</text:p>
      <text:p text:style-name="P14">a) Posiadam dokument potwierdzający ciążę <text:span text:style-name="T4">(</text:span><text:span text:style-name="T5">Z</text:span><text:span text:style-name="T4">aświadczenie – </text:span><text:span text:style-name="T5">na postawie wzoru stanowiącego załącznik do rozporządzenia Ministra Zdrowia z dnia 14 września 2010r. Poz. 1234)</text:span></text:p>
      <text:p text:style-name="P15"><text:span text:style-name="T3">b</text:span>) <text:span text:style-name="T6">Jestem rodziną kobiety posiadającej dokument potwierdzający ciążę:</text:span></text:p>
      <text:p text:style-name="P16">stopień pokrewieństwa ……………………………………………</text:p>
      <text:p text:style-name="P16">c) Jestem rodziną dziecka: ………………………………………………………………</text:p>
      <text:p text:style-name="P16">data urodzenia …………………………………….. Pesel ………………………………………………</text:p>
      <text:p text:style-name="P16"><text:soft-page-break/>Oświadczam, iż dziecko na które jest wnioskowana koordynacja, posiada zaświadczenie potwierdzające ciężkie i nieodwracalne upośledzenie albo nieuleczalną chorobę zagrażającą życiu, które powstały w prenatalnym okresie rozwoju dziecka lub w czasie porodu, wydane w dniu ………………………………., przez …………………………………………………………………………………………………………………</text:p>
      <text:p text:style-name="P16"/>
      <text:p text:style-name="P17">………………………………………………</text:p>
      <text:p text:style-name="P23">(czytelny podpis wnioskodawcy) <text:s text:c="4"/></text:p>
      <text:p text:style-name="P16"/>
      <text:p text:style-name="P24">Zakres wnioskowanej koordynacji*:</text:p>
      <text:p text:style-name="P18">a) poradnictwo w zakresie przezwyciężania trudności w pielęgnacji i wychowaniu dziecka TAK / NIE</text:p>
      <text:p text:style-name="P18">b) wsparcie psychologa TAK / NIE</text:p>
      <text:p text:style-name="P18">c) pomoc prawna, w szczególności w zakresie praw rodzicielskich i uprawnień pracowniczych TAK / NIE</text:p>
      <text:p text:style-name="P18">d) poradnictwo w zakresie dostępu do rehabilitacji społecznej i zawodowej oraz świadczeń opieki zdrowotnej TAK / NIE</text:p>
      <text:p text:style-name="P18"/>
      <text:p text:style-name="P19">Dodatkowe informacje dotyczące wnioskowanej koordynacji.</text:p>
      <text:p text:style-name="P19">Zgodnie z art. 8 ust. 3 pkt 7 ustawy z dnia 4 listopada 2016r. o wsparciu kobiet w ciąży i rodzin „Za życiem” (Dz. U. Z 2016r. poz. 1860), składający wniosek, o którym mowa w ust. 6, jako wnioskodawca wyrażam zgodę na przetwarzanie przez asystenta rodziny moich danych osobowych niezbędnych do wykonywania zadań wynikających z ustawy oraz zgodę na przekazywanie asystentowi rodziny przez podm<text:span text:style-name="T8">i</text:span>oty, o których mowa w art. 2 ust. 2, z w<text:span text:style-name="T8">yłączeniem</text:span> świadczeniodawców, informacji o udzielonym wsparciu.</text:p>
      <text:p text:style-name="P18"/>
      <text:p text:style-name="P20">Upoważniam asystenta rodziny do występowania w moim imieniu, na moje żądanie, do podmiotów, o których mowa w art. 2 ust. 2, z wyłączeniem świadczeniodawców, w celu umożliwienia mi skorzystania ze wsparcia.</text:p>
      <text:p text:style-name="P20"/>
      <text:p text:style-name="P20"/>
      <text:p text:style-name="P20"/>
      <text:p text:style-name="P20"/>
      <text:p text:style-name="P21">…………………………………………………………</text:p>
      <text:p text:style-name="P22">Data i czytelny podpis wnioskodawcy<text:tab/> <text:s text:c="3"/></text:p>
      <text:p text:style-name="P22"/>
      <text:p text:style-name="P22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8pt" officeooo:rsid="002ae707" officeooo:paragraph-rsid="002ae70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9T10:42:24.255000000</meta:creation-date>
    <dc:date>2016-12-29T12:22:43.425000000</dc:date>
    <meta:editing-duration>PT1H7M19S</meta:editing-duration>
    <meta:editing-cycles>13</meta:editing-cycles>
    <meta:generator>LibreOffice/5.1.2.2$Windows_x86 LibreOffice_project/d3bf12ecb743fc0d20e0be0c58ca359301eb705f</meta:generator>
    <meta:document-statistic meta:table-count="0" meta:image-count="0" meta:object-count="0" meta:page-count="2" meta:paragraph-count="34" meta:word-count="398" meta:character-count="3031" meta:non-whitespace-character-count="2648"/>
  </office:meta>
</office:document-meta>
</file>